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2.725cm" fo:margin-right="0cm" fo:text-indent="0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461cm" fo:margin-right="0cm" fo:margin-top="0cm" fo:margin-bottom="0.101cm" fo:text-align="justify" style:justify-single-word="false" fo:text-indent="0cm" style:auto-text-indent="false"/>
    </style:style>
    <style:style style:name="P9" style:family="paragraph" style:parent-style-name="Standard">
      <style:paragraph-properties fo:margin-left="2.461cm" fo:margin-right="0cm" fo:margin-top="0cm" fo:margin-bottom="0.101cm" fo:text-indent="0cm" style:auto-text-indent="false"/>
      <style:text-properties fo:font-size="12pt" fo:language="es" fo:country="AR" style:font-size-asian="12pt" style:font-name-complex="Times New Roman"/>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2" style:family="paragraph" style:parent-style-name="Standard">
      <style:paragraph-properties fo:margin-left="2.461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3" style:family="paragraph" style:parent-style-name="Preformatted_20_Text">
      <style:paragraph-properties fo:margin-left="2.461cm" fo:margin-right="0cm" fo:text-indent="-0.026cm" style:auto-text-indent="false">
        <style:tab-stops/>
      </style:paragraph-properties>
      <style:text-properties style:font-name="Verdana" fo:font-size="12pt" fo:language="es" fo:country="AR" style:font-size-asian="12pt" style:font-name-complex="Arial" style:font-size-complex="12pt"/>
    </style:style>
    <style:style style:name="P14" style:family="paragraph" style:parent-style-name="Preformatted_20_Text">
      <style:paragraph-properties fo:margin-left="2.461cm" fo:margin-right="0cm" fo:text-indent="-0.026cm" style:auto-text-indent="false">
        <style:tab-stops/>
      </style:paragraph-properties>
      <style:text-properties style:font-name="Verdana" fo:font-size="12pt" style:font-size-asian="12pt" style:font-size-complex="12pt"/>
    </style:style>
    <style:style style:name="P15" style:family="paragraph" style:parent-style-name="Preformatted_20_Text">
      <style:paragraph-properties fo:margin-left="2.461cm" fo:margin-right="0cm" fo:text-indent="-0.026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style:font-size-complex="12pt"/>
    </style:style>
    <style:style style:name="T6" style:family="text">
      <style:text-properties fo:font-size="12pt" fo:language="es" fo:country="AR" style:font-size-asian="12pt"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3">, 13 de marz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613 ESF)</text:span>, cuyo texto a continuación se transcribe:</text:p>
      <text:p text:style-name="P2"/>
      <text:p text:style-name="P2"/>
      <text:p text:style-name="P11">“La Cámara de Diputados vería con agrado que el Poder Ejecutivo, a través de los organismos que correspondan, informe:</text:p>
      <text:p text:style-name="P12">1 - Lista de “PROGRAMAS DE PREVENCIÓN DE ADICCIONES” instituidos en el ámbito provincial, a través de su gabinete social y demás dependencias competentes, con remisión de copias de la documentación que acredita la creación de los mismos. De idéntica manera mencione si se han celebrado convenios de cooperación institucional tendientes a favorecer el desarrollo y perfeccionamiento del trabajo conjunto en el marco de una política federal de mutua colaboración. </text:p>
      <text:p text:style-name="P12">2 - Existencia de Centros de Rehabilitación de Adicciones en el territorio provincial, y/o celebración de convenios con instituciones privadas con idénticos ﬁnes. En su caso, enumere las instituciones, plazas con las que cuentan, su localización, condiciones de alojamiento y atención médica. </text:p>
      <text:p text:style-name="P12">3 - Cantidad de personas que se encuentran en listas de espera para ingresar a Centros de Rehabilitación de Adicciones. </text:p>
      <text:p text:style-name="P12">4 - Si actualmente se encuentra en funcionamiento la Dirección Provincial de Prevención de Asistencia de las Adicciones, dependiente de la Secretaría de Desarrollo para la Comunidad del Ministerio de Desarrollo Social de la Provincia. </text:p>
      <text:p text:style-name="P12">5 - Presupuesto con el que cuenta la Dirección Provincial de Prevención de Asistencia de las Adicciones. En su caso, especiﬁque las partidas correspondientes a Sueldos, Prevención, Capacitación y Subsidios para el tratamiento de la problemática.</text:p>
      <text:p text:style-name="P8"><text:soft-page-break/><text:span text:style-name="T4">6 - Detalle los Recursos Humanos con los que cuenta la Dirección, </text:span><text:span text:style-name="T6">especificando si se encuentran capacitados en esta problemática. </text:span></text:p>
      <text:p text:style-name="P9">7 - Existencia de Planes, programas, capacitaciones y/o proyectos implementados actualmente y en proceso de implementación respecto de la prevención, asistencias e impacto de las adicciones en todo el territorio provincial. </text:p>
      <text:p text:style-name="P9">8 - Si se han realizado evaluaciones de procesos, resultados intermedios o de impacto de los programas de prevención y cuales han sido sus resultados.<text:span text:style-name="T5">”</text:span></text:p>
      <text:p text:style-name="P13">9 - Si se realizaron o se encuentran programadas actividades conjuntas con otros organismos provinciales o nacionales comprometidos en la lucha contra el narcotraficante. En caso aﬁrmativo especiﬁque con que organismos <text:s/>el tipo de actividad que se ha desarrollado o que esté planificada desarrollar. </text:p>
      <text:p text:style-name="P15"/>
      <text:p text:style-name="P14">10 - ¿Cuál es la actuación y el aporte de la provincia en el marco del Consejo Federal para la Prevención y Asistencia de las Adicciones y Control del Narcotraﬁcante (COFEDRO)? </text:p>
      <text:p text:style-name="P14"/>
      <text:p text:style-name="P14">11 - ¿Cuenta la Dirección Provincial de Prevención y Asistencia de las Adicciones con un diagnóstico diferenciado por regiones de la provincia sobre la gravedad del consumo de drogas posterior al 10/12/2007? </text:p>
      <text:p text:style-name="P14"/>
      <text:p text:style-name="P14">12 - Participación de la Provincia en actividades oficiales en foros internacionales sobre la temática. En su caso especiﬁque identidad de funcionarios provinciales que concurrieron en representación del Estado provincial. </text:p>
      <text:p text:style-name="P14"/>
      <text:p text:style-name="P14">13 - Indique si la Dirección trabaja de modo conjunto con la Policía de la Provincia de Santa Fe, dependiente del Ministerio de Seguridad Provincial. Especiﬁque acciones y mecanismos actualizados de trabajo conjunto. </text:p>
      <text:p text:style-name="P14"/>
      <text:p text:style-name="P14">14 - Indique si la Dirección trabaja en forma conjunta y coordinada con el Poder Judicial y los organismos de seguridad en Ia planificación, ejecución y control de políticas de seguridad necesarias para la prevención y asistencia de las adicciones. </text:p>
      <text:p text:style-name="P7"/>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3-19T09:53:19</dc:date>
    <meta:print-date>2014-03-19T09:53:17</meta:print-date>
    <meta:editing-cycles>10</meta:editing-cycles>
    <meta:editing-duration>PT23M15S</meta:editing-duration>
    <meta:generator>LibreOffice/3.5$Linux_X86_64 LibreOffice_project/350m1$Build-2</meta:generator>
    <meta:document-statistic meta:table-count="0" meta:image-count="1" meta:object-count="0" meta:page-count="2" meta:paragraph-count="23" meta:word-count="578" meta:character-count="3775" meta:non-whitespace-character-count="3200"/>
    <meta:user-defined meta:name="Información 1"/>
    <meta:user-defined meta:name="Información 2"/>
    <meta:user-defined meta:name="Información 3"/>
    <meta:user-defined meta:name="Información 4"/>
  </office:meta>
</office:document-meta>
</file>